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43cm" fo:margin-left="1.42cm" fo:margin-top="0cm" fo:margin-bottom="0cm" table:align="left" style:writing-mode="lr-tb"/>
    </style:style>
    <style:style style:name="Tabella1.A" style:family="table-column">
      <style:table-column-properties style:column-width="2.33cm"/>
    </style:style>
    <style:style style:name="Tabella1.B" style:family="table-column">
      <style:table-column-properties style:column-width="3.971cm"/>
    </style:style>
    <style:style style:name="Tabella1.C" style:family="table-column">
      <style:table-column-properties style:column-width="9.742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4" style:family="paragraph" style:parent-style-name="List_20_Paragraph">
      <style:paragraph-properties fo:margin-top="0cm" fo:margin-bottom="0cm"/>
      <style:text-properties style:font-name="Times New Roman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14cm" style:auto-text-indent="false"/>
    </style:style>
    <style:style style:name="P6" style:family="paragraph" style:parent-style-name="List_20_Paragraph" style:list-style-name="WWNum1">
      <style:paragraph-properties fo:margin-top="0cm" fo:margin-bottom="0cm"/>
      <style:text-properties style:font-name="Times New Roman" style:font-name-complex="Times New Roman2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complex="Times New Roman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10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15" style:family="paragraph" style:parent-style-name="Standard"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Allegato A)</text:p>
      <text:p text:style-name="P1"><text:span text:style-name="T2">Al Dipartimento Regionale del Turismo, <text:line-break/>dello Sport e dello Spettacolo <text:line-break/>Servizio 1 COMUNICAZIONE<text:line-break/>Via Beato Bernardo n.5 </text:span><text:bookmark text:name="_GoBack"/><text:span text:style-name="T2"><text:line-break/>95124 Catania<text:line-break/>servizioturistico.ct@certmail.regione.sicilia.it</text:span></text:p>
      <text:p text:style-name="P9">DICHIARAZIONE </text:p>
      <text:p text:style-name="P11">Ai sensi degli articoli 46 e 47 e per gli effetti dell’art. 76 del D.P.R. 445/2000, consapevole delle responsabilità e delle conseguenze civili e penali previste in caso di rilascio di dichiarazioni mendaci e/o formazione di atti falsi e/o uso degli stessi, sotto la propria responsabilità,</text:p>
      <text:p text:style-name="P2">il sottoscritto____________________________________________ nato a __________________________ il ______________ Cod. Fisc. ___________________ <text:s/>in qualità di________________________________ <text:s/>________________________________________, Cod. fisc. ____________________________/ P. IVA _____________________ <text:s/>con sede in ___________________________________ via/piazza __________________________________________ n. ____ </text:p>
      <text:p text:style-name="P5"><text:span text:style-name="T1">Visto l’avviso esplorativo per la partecipazione alla procedura ai sensi dell’art. 36, comma 2, lettera b) del d. lgs.50/2016 e s.m.i. concernente l’acquisizione di immagini in formato digitale</text:span><text:span text:style-name="T3">, </text:span><text:span text:style-name="T1">approvato con DDS n. _______ del _____________.</text:span></text:p>
      <text:p text:style-name="P14">DICHIARA</text:p>
      <text:p text:style-name="P15">Che nei propri confronti (e/o del soggetto rappresentato) non sussiste alcuna delle cause di esclusione previste dall’art. 80 del D. Lgs. n.50/2016 o dall’Avviso di cui in premessa.</text:p>
      <text:list xml:id="list6179393580359739322" text:style-name="WWNum1">
        <text:list-item>
          <text:p text:style-name="P6">Di essere unico titolare del diritto d’autore delle seguenti immagini originali, inedite e non in corso di pubblicazione, di seguito indicate: 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2">Numero progressivo</text:p>
          </table:table-cell>
          <table:table-cell table:style-name="Tabella1.A1" table:number-rows-spanned="2" office:value-type="string">
            <text:p text:style-name="P12">Titolo</text:p>
          </table:table-cell>
          <table:table-cell table:style-name="Tabella1.A1" table:number-rows-spanned="2" office:value-type="string">
            <text:p text:style-name="P12">Breve descrizione dei luoghi o soggetti ritratti</text:p>
          </table:table-cell>
        </table:table-row>
        <table:table-row table:style-name="Tabella1.1"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4"/>
      <text:list xml:id="list33548756" text:continue-numbering="true" text:style-name="WWNum1">
        <text:list-item>
          <text:p text:style-name="P6">Di impegnarsi a presentare specifica liberatoria con la quale:<text:line-break/>A) trasferisce, concede ed assegna all’Amministrazione in indirizzo la proprietà delle immagini e tutti i diritti inclusi quelli patrimoniali concessi al titolare del diritto d’autore delle immagini ai sensi delle vigenti leggi, senza nulla avere a che pretendere a titolo di ulteriore corrispettivo per qualsiasi ragione, titolo o causa o diritto;</text:p>
        </text:list-item>
        <text:list-item>
          <text:p text:style-name="P7">B) esclude ogni responsabilità dell’Amministrazione nei confronti di terzi, ed anche nei confronti di eventuali soggetti raffigurati nelle immagini.</text:p>
        </text:list-item>
        <text:list-item>
          <text:p text:style-name="P7">C) che le immagini inviate non contengono dati qualificabili come sensibili e non ledono diritti di terzi e sono conformi alle regole comunemente riconosciute in materia di pubblica moralità, etica e decenza.</text:p>
        </text:list-item>
      </text:list>
      <text:p text:style-name="P14">MANIFESTA</text:p>
      <text:p text:style-name="P15">Il proprio interesse a partecipare alla procedura per l’acquisizione da parte dell’Amministrazione proponente delle immagini sopra specificate secondo il corrispettivo indicato dall’Amministrazione, che giudica congruo e soddisfacente per la cessione, ivi incluso il diritto d’autore di ciascuna immagine.</text:p>
      <text:p text:style-name="P15">_____________________, <text:s/>______________________<text:tab/><text:tab/><text:tab/><text:tab/>______________________</text:p>
      <text:p text:style-name="P2">(luogo e data)<text:tab/><text:tab/><text:tab/><text:tab/><text:tab/><text:tab/><text:tab/><text:tab/><text:tab/><text:tab/>(FIRMA)</text:p>
      <text:p text:style-name="P2"/>
      <text:p text:style-name="P13">Allega alla presente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o Ch</meta:initial-creator>
    <dc:creator>Utente</dc:creator>
    <meta:editing-cycles>11</meta:editing-cycles>
    <meta:print-date>2020-06-09T16:54:00</meta:print-date>
    <meta:creation-date>2020-05-20T15:25:00</meta:creation-date>
    <dc:date>2020-06-10T07:03:00</dc:date>
    <meta:editing-duration>PT1M41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364" meta:character-count="28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